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Nota" style:data-style-name="N19">
      <style:table-cell-properties fo:border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31">
            <text:p>Ente/Società</text:p>
          </table:table-cell>
          <table:table-cell office:value-type="string" table:style-name="ce32">
            <text:p>ACQUEDOTTO LANGHE E ALPI CUNEESI S.p.A.</text:p>
          </table:table-cell>
          <table:table-cell table:style-name="ce33"/>
          <table:table-cell office:value-type="string" table:style-name="ce31">
            <text:p>Data di compilazione</text:p>
          </table:table-cell>
          <table:table-cell office:value-type="date" office:date-value="2018-03-27T00:00:00" table:style-name="ce34">
            <text:p>27/03/2018</text:p>
          </table:table-cell>
          <table:table-cell table:style-name="ce35"/>
          <table:table-cell table:style-name="ce36"/>
          <table:table-cell table:number-columns-repeated="2" table:style-name="ce37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42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23">
            <text:p>PUBBLICAZIONE</text:p>
          </table:table-cell>
          <table:table-cell office:value-type="string" table:style-name="ce23">
            <text:p>COMPLETEZZA DEL CONTENUTO</text:p>
          </table:table-cell>
          <table:table-cell office:value-type="string" table:style-name="ce2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2">
            <text:p>Ambito soggettivo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3">
            <text:p>Il dato è pubblicato nella sezione "Amministrazione trasparente" del sito istituzionale?</text:p>
            <text:p>(da 0 a 2)</text:p>
          </table:table-cell>
          <table:table-cell office:value-type="string" table:style-name="ce23">
            <text:p>Il dato pubblicato riporta tutte le informazioni richieste dalle previsioni normative?</text:p>
            <text:p>(da 0 a 3)</text:p>
          </table:table-cell>
          <table:table-cell office:value-type="string" table:style-name="ce2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8">
            <text:p>Consulenti e collaboratori</text:p>
          </table:table-cell>
          <table:table-cell office:value-type="string" table:number-columns-spanned="1" table:number-rows-spanned="8" table:style-name="ce40">
            <text:p>Titolari di incarichi <text:s/>di collaborazione o consulenza</text:p>
          </table:table-cell>
          <table:table-cell office:value-type="string" table:number-columns-spanned="1" table:number-rows-spanned="8" table:style-name="ce4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40">
            <text:p>Artt. 15 e15-bis, d.lgs. n. 33/2013</text:p>
          </table:table-cell>
          <table:table-cell office:value-type="string" table:number-columns-spanned="1" table:number-rows-spanned="8" table:style-name="ce4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40">
            <text:p>Entro 30 gg dal conferimento</text:p>
            <text:p>(ex art. 15-bis, co. 1, <text:s/>d.lgs. n. 33/2013)</text:p>
          </table:table-cell>
          <table:table-cell table:style-name="ce19"/>
          <table:table-cell table:style-name="ce20"/>
          <table:table-cell office:value-type="string" table:style-name="ce29">
            <text:p><text:s/></text:p>
          </table:table-cell>
          <table:table-cell table:number-columns-repeated="3"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office:annotation draw:style-name="a0" svg:x="18.5416666666667in" svg:y="4.22916666666667in" svg:width="1.05208333333333in" svg:height="0.572916666666667in">
              <dc:creator>Piercarlo Ambrogio</dc:creator>
              <text:p><text:span text:style-name="T5">Piercarlo Ambrogio:</text:span><text:span text:style-name="T4"/></text:p>
              <text:p><text:span text:style-name="T4">Per alcuni incarichi non è indicata una scadenza (DELOITTE &amp;TOUCHE S.P.A, HYDRODATA S.p.a., GRUPPO INGEGNERIA TORINO S.r.l. ) forse sarebbe meglio inserirla e poi successivamente eventualmente aggiornare il dato se varia</text:span></text:p>
            </office:annotation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office:annotation draw:style-name="a1" svg:x="18.5416666666667in" svg:y="4.88541666666667in" svg:width="1.05208333333333in" svg:height="0.572916666666667in">
              <dc:creator>Piercarlo Ambrogio</dc:creator>
              <text:p><text:span text:style-name="T5">Piercarlo Ambrogio:</text:span><text:span text:style-name="T4"/></text:p>
              <text:p><text:span text:style-name="T4">Alcuni importi "liquidati" credo siano da aggiornare (Morezzi, Lemut)</text:span></text:p>
            </office:annotation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8">
            <text:p/>
            <text:p>Selezione del personale</text:p>
          </table:table-cell>
          <table:table-cell office:value-type="string" table:number-columns-spanned="1" table:number-rows-spanned="2" table:style-name="ce40">
            <text:p>Reclutamento del personale</text:p>
          </table:table-cell>
          <table:table-cell office:value-type="string" table:number-columns-spanned="1" table:number-rows-spanned="2" table:style-name="ce4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4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8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39">
            <text:p>Provvedimenti</text:p>
          </table:table-cell>
          <table:table-cell office:value-type="string" table:number-columns-spanned="1" table:number-rows-spanned="2" table:style-name="ce40">
            <text:p>Società in controllo pubblico</text:p>
          </table:table-cell>
          <table:table-cell office:value-type="string" table:number-columns-spanned="1" table:number-rows-spanned="2" table:style-name="ce40">
            <text:p>Art. 19, co 5, 6 e 7 d.lgs. 175/2016</text:p>
          </table:table-cell>
          <table:table-cell office:value-type="string" table:number-columns-spanned="1" table:number-rows-spanned="2" table:style-name="ce40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on pervenuti</text:p>
          </table:table-cell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on pervenuti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4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8">
            <text:p>Controlli e rilievi sull'amministrazione</text:p>
          </table:table-cell>
          <table:table-cell office:value-type="string" table:number-columns-spanned="1" table:number-rows-spanned="2" table:style-name="ce4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4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40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40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39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6">
            <text:p>non applicabile data la tipologia di servizio di di distribuzione all'ingrosso senza interfaccia con l'utenza finale</text:p>
          </table:table-cell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on applicabile in quanto trattasi di servizio di distribuzione di acqua potabile all’ingrosso senza interfaccia con l’utenza finale.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1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1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Costamagna Elena</dc:creator>
    <meta:creation-date>2013-01-24T09:59:07Z</meta:creation-date>
    <dc:date>2021-05-19T13:21:07Z</dc:date>
    <meta:print-date>2018-03-21T10:44:38Z</meta:print-date>
  </office:meta>
</office:document-meta>
</file>